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ventative Strategy for Cancer and Other Diseases</text:p>
      <text:p text:style-name="Standard"/>
      <text:p text:style-name="Standard">A Preventative Strategy for Cancer and Other Diseases is Lucianic Meditation</text:p>
      <text:p text:style-name="Standard"/>
      <text:p text:style-name="Standard">(https://www.youtube.com/watch?v=hspFMxEpcI8).</text:p>
      <text:p text:style-name="Standard"/>
      <text:p text:style-name="Standard"><text:s text:c="3"/></text:p>
      <text:p text:style-name="Standard">Repeat the mantra "lucian" and the sutra "green" each for twenty minutes twice per day to refine and clear your though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6-25T19:20:36</meta:creation-date>
    <meta:document-statistic meta:table-count="0" meta:image-count="0" meta:object-count="0" meta:page-count="1" meta:paragraph-count="5" meta:word-count="40" meta:character-count="297"/>
    <dc:date>2014-06-25T19:21:48</dc:date>
    <dc:creator>Lucian Green</dc:creator>
    <meta:editing-duration>PT1M16S</meta:editing-duration>
    <meta:editing-cycles>1</meta:editing-cycles>
    <meta:generator>OpenOffice/4.1.0$Unix OpenOffice.org_project/410m18$Build-9764</meta:generator>
  </office:meta>
</office:document-meta>
</file>